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amenwerkingsovereenkomst Techniekplein Zoetermeer</text:p>
      <text:section text:name="regeling_id1-3-2" text:style-name="regeling">
        <text:section text:name="aanhef_id1-3-2-1" text:style-name="aanhef">
          <text:section text:name="preambule_id1-3-2-1-1" text:style-name="preambule">
            <text:p text:style-name="al">Unicoz, mboRijnland, gemeente Zoetermeer, IW Zuid-Holland, Stichting Haagbouw </text:p>
            <text:p text:style-name="al"/>
            <text:p text:style-name="al">Ondergetekenden,</text:p>
            <text:p text:style-name="al"/>
            <text:p text:style-name="al">Stichting Unicoz, statutair gevestigd en kantoorhoudende te 2719 EK, Zoetermeer aan de Louis Braillelaan 60, vertegenwoordigd door Carel Laenen, voorzitter College van bestuur </text:p>
            <text:p text:style-name="al"/>
            <text:p text:style-name="al">en</text:p>
            <text:p text:style-name="al"/>
            <text:p text:style-name="al">Stichting mboRijnland gevestigd en kantoorhoudende te 2321 KS, Leiden aan het Betaplein 18, vertegenwoordigd door Michael Lindeman, directeur Techniek en ICT</text:p>
            <text:p text:style-name="al"/>
            <text:p text:style-name="al">en</text:p>
            <text:p text:style-name="al"/>
            <text:p text:style-name="al">De publiekrechtelijke rechtspersoon Gemeente Zoetermeer, gevestigd aan het Stadhuisplein 1, 2711 EC, te Zoetermeer, ten deze rechtsgeldig vertegenwoordigd door J. Iedema en M. van der Meer in de hoedanigheid van wethouder, daartoe gemachtigd op grond van artikel 171 Gemeentewet door de heer drs. M.J. Bezuijen, in de hoedanigheid van burgemeester.</text:p>
            <text:p text:style-name="al"/>
            <text:p text:style-name="al"> en</text:p>
            <text:p text:style-name="al"/>
            <text:p text:style-name="al">IW Zuid-Holland, gevestigd en kantoorhoudende te 2288 EK, Rijswijk aan de Verrijn Stuartlaan 19, vertegenwoordigd door Cor van den Heuvel, directeur </text:p>
            <text:p text:style-name="al"/>
            <text:p text:style-name="al">en</text:p>
            <text:p text:style-name="al"/>
            <text:p text:style-name="al">Stichting Haagbouw, gevestigd en kantoorhoudende te 2544EB, Den Haag aan de Zichtenburglaan 216, vertegenwoordigd door de heer Olaf Polders, directeur.</text:p>
            <text:p text:style-name="al"/>
            <text:p text:style-name="al">Gezamenlijk ook te noemen ‘partijen’ of ‘partij’</text:p>
            <text:p text:style-name="al"/>
            <text:p text:style-name="al">Overwegende dat:</text:p>
            <text:p text:style-name="al"/>
            <text:list text:style-name="id1-3-2-1-1-27">
              <text:list-item text:style-override="id1-3-2-1-1-27-1">
                <text:number>●</text:number>
                <text:p text:style-name="al">Partijen een tekort aan vakmensen in de bouw en techniek ervaren.</text:p>
              </text:list-item>
              <text:list-item text:style-override="id1-3-2-1-1-27-2">
                <text:number>●</text:number>
                <text:p text:style-name="al">Zoetermeer geen technische opleidingsfaciliteiten heeft voor MBO-studenten</text:p>
              </text:list-item>
              <text:list-item text:style-override="id1-3-2-1-1-27-3">
                <text:number>●</text:number>
                <text:p text:style-name="al">Zoetermeer geen technische opleidingsfaciliteiten heeft voor zij-instromers</text:p>
              </text:list-item>
              <text:list-item text:style-override="id1-3-2-1-1-27-4">
                <text:number>●</text:number>
                <text:p text:style-name="al">Zoetermeer behoefte heeft aan een centrale plek waar onderwijs, overheid/samenleving en bedrijfsleven activiteiten voor technisch opleiden kunnen ontplooien.</text:p>
              </text:list-item>
              <text:list-item text:style-override="id1-3-2-1-1-27-5">
                <text:number>●</text:number>
                <text:p text:style-name="al">Techniekplein gepositioneerd wordt als de locatie waar jongeren en volwassenen uit de hele regio kennis kunnen maken met (installatie)techniek en bouw.</text:p>
              </text:list-item>
              <text:list-item text:style-override="id1-3-2-1-1-27-6">
                <text:number>●</text:number>
                <text:p text:style-name="al">Techniekplein Zoetermeer gepositioneerd wordt als de locatie waar technische en bouwgerichte opleidingen kunnen plaatsvinden.</text:p>
              </text:list-item>
              <text:list-item text:style-override="id1-3-2-1-1-27-7">
                <text:number>●</text:number>
                <text:p text:style-name="al">Techniekplein Zoetermeer een tijdelijke locatie heeft aan de Boerhaavelaan</text:p>
              </text:list-item>
              <text:list-item text:style-override="id1-3-2-1-1-27-8">
                <text:number>●</text:number>
                <text:p text:style-name="al">Partijen hiervoor een businessplan hebben opgesteld dat de basis vormt voor de samenwerking gericht op het bovenstaand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en doel van de samenwerking</text:p>
            <text:list text:style-name="id1-3-2-2-1-2">
              <text:list-item text:style-override="id1-3-2-2-1-2">
                <text:number>1.</text:number>
                <text:p text:style-name="al">Partijen hebben een inspanningsverplichting om samen succesvol Techniekplein Zoetermeer te realiseren. </text:p>
              </text:list-item>
              <text:list-item text:style-override="id1-3-2-2-1-3">
                <text:number>2.</text:number>
                <text:p text:style-name="al">Partijen spannen zich in tot het leveren van inspanningen passend bij hun discipline die bijdragen aan een sluitend businessplan zoals omschreven in het door de Koplopers opgestelde businessplan (aangehecht aan deze samenwerkingsovereenkomst).</text:p>
              </text:list-item>
              <text:list-item text:style-override="id1-3-2-2-1-4">
                <text:number>3.</text:number>
                <text:p text:style-name="al">Tevens nemen partijen deel aan gezamenlijke overleggen. </text:p>
              </text:list-item>
              <text:list-item text:style-override="id1-3-2-2-1-5">
                <text:number>4.</text:number>
                <text:p text:style-name="al">Daarnaast treden partijen op als ambassadeur van de locatie naar hun omgeving en achterban.</text:p>
              </text:list-item>
              <text:list-item text:style-override="id1-3-2-2-1-6">
                <text:number>5.</text:number>
                <text:p text:style-name="al">Voor de onderwijspartners (mboRijnland, Unicoz) betekent dit dat zij zich zullen inspannen om strategische keuzes te maken die bijdragen aan het realiseren van een sluitend businessplan. </text:p>
              </text:list-item>
              <text:list-item text:style-override="id1-3-2-2-1-7">
                <text:number>6.</text:number>
                <text:p text:style-name="al">De onderwijspartijen kunnen bijdragen leveren door onderwijs te ontwikkelen, onderwijsruimte te huren, lessen af te nemen, onderwijs uit te voeren en leerlingen te stimuleren hier opleidingen te volgen waarvan er zijn die niet op de andere vestigingen geboden worden. </text:p>
              </text:list-item>
            </text:list>
          </text:section>
          <text:section text:name="artikel_id1-3-2-2-2" text:style-name="artikel">
            <text:p text:style-name="artikel_kop_titel"><text:span text:style-name="artikel_kop_label">Artikel</text:span> <text:span text:style-name="artikel_kop_nr">2</text:span> - Verantwoordelijkheden van de partijen</text:p>
            <text:list text:style-name="id1-3-2-2-2-2">
              <text:list-item text:style-override="id1-3-2-2-2-2">
                <text:number>1.</text:number>
                <text:p text:style-name="al">Stichting Haagbouw is eigenaar en daarmee eindverantwoordelijke en als enige beslissingsbevoegd ten aanzien van Techniekplein Zoetermeer. Dit betreft besluiten aangaande in elk geval de inrichting, de programmering, investeringen, aansprakelijkheid, de gebruikers en de financiële verplichtingen.</text:p>
              </text:list-item>
              <text:list-item text:style-override="id1-3-2-2-2-3">
                <text:number>2.</text:number>
                <text:p text:style-name="al">Communicatie vanuit het Techniekplein gebeurt alleen vanuit Haagbouw.</text:p>
              </text:list-item>
              <text:list-item text:style-override="id1-3-2-2-2-4">
                <text:number>3.</text:number>
                <text:p text:style-name="al">De partijen zijn verantwoordelijk voor individuele en gezamenlijke activiteiten zoals hierboven en in het businessplan beschreven ten behoeve van een succesvolle realisatie van Techniekplein Zoetermeer.</text:p>
              </text:list-item>
              <text:list-item text:style-override="id1-3-2-2-2-5">
                <text:number>4.</text:number>
                <text:p text:style-name="al">De partijen voelen bij beëindiging van de gebruikersovereenkomst aan de Boerhaavelaan een verantwoordelijkheid om een nieuwe locatie te vinden.</text:p>
              </text:list-item>
            </text:list>
          </text:section>
          <text:section text:name="artikel_id1-3-2-2-3" text:style-name="artikel">
            <text:p text:style-name="artikel_kop_titel"><text:span text:style-name="artikel_kop_label">Artikel</text:span> <text:span text:style-name="artikel_kop_nr">3</text:span> - Klankbordgroep</text:p>
            <text:list text:style-name="id1-3-2-2-3-2">
              <text:list-item text:style-override="id1-3-2-2-3-2">
                <text:number>1.</text:number>
                <text:p text:style-name="al">Stichting Haagbouw stelt een klankbordgroep in om aard en doel van de samenwerking te faciliteren.</text:p>
              </text:list-item>
              <text:list-item text:style-override="id1-3-2-2-3-3">
                <text:number>2.</text:number>
                <text:p text:style-name="al">De klankbordgroep bestaat uit de twee onderwijspartners mboRijnland en Unicoz, twee ondernemers die het bedrijvennetwerk vertegenwoordigen, de gemeente Zoetermeer en de opleidingsbedrijven Haagbouw en IW.</text:p>
              </text:list-item>
              <text:list-item text:style-override="id1-3-2-2-3-4">
                <text:number>3.</text:number>
                <text:p text:style-name="al">Haagbouw is voorzitter van de klankbordgroep en stemt bovengenoemde zaken af met de klankbordgroep. </text:p>
              </text:list-item>
              <text:list-item text:style-override="id1-3-2-2-3-5">
                <text:number>4.</text:number>
                <text:p text:style-name="al">Haagbouw draagt zorg voor een passend aanbod en draagvlak voor het programma en de inrichting van Techniekplein Zoetermeer. </text:p>
              </text:list-item>
              <text:list-item text:style-override="id1-3-2-2-3-6">
                <text:number>5.</text:number>
                <text:p text:style-name="al">De klankbordgroep bestaat de eerste vier jaar in beginsel uit de initiatiefnemers die samen de Koplopers vormden. Indien uitbreiding of aanpassing van de samenstelling van de klankbordgroep wenselijk is, wordt dit in de klankbordgroep besproken, doch het definitieve besluit ligt bij Haagbouw</text:p>
              </text:list-item>
              <text:list-item text:style-override="id1-3-2-2-3-7">
                <text:number>6.</text:number>
                <text:p text:style-name="al">De klankbordgroep komt minimaal een keer per kwartaal bijeen. Leden van de klakbordgroep kunnen zelf het initiatief nemen om onderwerpen te agenderen.</text:p>
                <text:list text:style-name="id1-3-2-2-3-7-3">
                  <text:list-item text:style-override="id1-3-2-2-3-7-3-1">
                    <text:number>a.</text:number>
                    <text:p text:style-name="al">Bijeenkomst 1 : vaststellen activiteitenplan, boekingssysteem inrichting en vullen</text:p>
                  </text:list-item>
                  <text:list-item text:style-override="id1-3-2-2-3-7-3-2">
                    <text:number>b.</text:number>
                    <text:p text:style-name="al">Bijeenkomst 2: voortgang uitvoering activiteitenplan en bijstelling waar nodig</text:p>
                  </text:list-item>
                  <text:list-item text:style-override="id1-3-2-2-3-7-3-3">
                    <text:number>c.</text:number>
                    <text:p text:style-name="al">Bijeenkomst 3: realisatie bijstelling activiteiten, knelpunten, risico’s, wensen</text:p>
                  </text:list-item>
                  <text:list-item text:style-override="id1-3-2-2-3-7-3-4">
                    <text:number>d.</text:number>
                    <text:p text:style-name="al">Bijeenkomst 4: communicatie naar buiten; successen in beeld, evaluatie, nieuwe programmering</text:p>
                  </text:list-item>
                </text:list>
              </text:list-item>
            </text:list>
          </text:section>
          <text:section text:name="artikel_id1-3-2-2-4" text:style-name="artikel">
            <text:p text:style-name="artikel_kop_titel"><text:span text:style-name="artikel_kop_label">Artikel</text:span> <text:span text:style-name="artikel_kop_nr">4</text:span> - Looptijd overeenkomst</text:p>
            <text:list text:style-name="id1-3-2-2-4-2">
              <text:list-item text:style-override="id1-3-2-2-4-2">
                <text:number>1.</text:number>
                <text:p text:style-name="al">De overeenkomst wordt aangegaan voor bepaalde tijd voor de duur van vier jaar en wordt geacht te zijn aangevangen op 11 september 2025 en zal van rechtswege eindigen op 11 september 2030.</text:p>
              </text:list-item>
              <text:list-item text:style-override="id1-3-2-2-4-3">
                <text:number>2.</text:number>
                <text:p text:style-name="al">Indien de partijen van mening zijn dat de samenwerking tot ieders tevredenheid is verlopen, kan de overeenkomst worden verlengd voor wederom een periode van vier jaar. Partijen hebben hierover overeenstemming voor afloop van de samenwerkingsovereenkomst De verlenging zal schriftelijk aan alle partijen worden bevestigd.</text:p>
              </text:list-item>
              <text:list-item text:style-override="id1-3-2-2-4-4">
                <text:number>3.</text:number>
                <text:p text:style-name="al">Partijen bespreken jaarlijks de activiteiten en evalueren de samenwerking in oktober van elk jaar.</text:p>
              </text:list-item>
              <text:list-item text:style-override="id1-3-2-2-4-5">
                <text:number>4.</text:number>
                <text:p text:style-name="al">De looptijd van de overeenkomst is niet afhankelijk van de nu tijdelijke locatie. </text:p>
              </text:list-item>
            </text:list>
          </text:section>
          <text:section text:name="artikel_id1-3-2-2-5" text:style-name="artikel">
            <text:p text:style-name="artikel_kop_titel"><text:span text:style-name="artikel_kop_label">Artikel</text:span> <text:span text:style-name="artikel_kop_nr">5</text:span> - Opzeggen en ontbinden</text:p>
            <text:list text:style-name="id1-3-2-2-5-2">
              <text:list-item text:style-override="id1-3-2-2-5-2">
                <text:number>1.</text:number>
                <text:p text:style-name="al">Ieder van de partijen is gerechtigd deze samenwerkingsovereenkomst tussentijds, zonder gerechtelijke tussenkomst, op te zeggen: één van de partijen surseance van betaling aanvraagt of in staat van faillissement komt te verkeren en indien één van de partijen overgenomen wordt of van eigenaar verandert, met inachtneming van een opzegtermijn van drie maanden.</text:p>
              </text:list-item>
              <text:list-item text:style-override="id1-3-2-2-5-3">
                <text:number>2.</text:number>
                <text:p text:style-name="al">In geval van tussentijdse opzegging als hiervoor omschreven zal de opzeggende partij niet gehouden zijn tot vergoeding van enige schade aan de anderen (onverminderd zijn gehoudenheid om reeds voor hem ontstane verplichtingen volledig na te komen) maar zal de opzeggende partij ook niet gerechtigd zijn tot terugvordering van door hem tot het moment van opzegging reeds gedane betalingen en geleverde prestaties. Verplichtingen die naar hun aard bestemd zijn ook na opzegging van de overeenkomst voort te duren, zullen ook na opzegging blijven bestaan.</text:p>
              </text:list-item>
              <text:list-item text:style-override="id1-3-2-2-5-4">
                <text:number>3.</text:number>
                <text:p text:style-name="al">Deze overeenkomst kan tussentijds worden opgezegd indien de exploitatie van Techniekplein Zoetermeer niet haalbaar blijkt te zijn. Voordat een definitieve beslissing wordt genomen hebben alle Partijen de mogelijkheid om alternatieve oplossingen of herstelplannen voor te stellen. Deze periode is bedoeld om zorgvuldigheid te garanderen en de continuïteit van Techniekplein Zoetermeer zo veel mogelijk te behouden.</text:p>
              </text:list-item>
            </text:list>
          </text:section>
        </text:section>
        <text:section text:name="regeling-sluiting_id1-3-2-3" text:style-name="regeling-sluiting">
          <text:section text:name="ondertekening_id1-3-2-3-1">
            <text:p><text:span text:style-name="functie">Aldus overeengekomen en ondertekend te Zoetermeer, 11 september 2025, </text:span></text:p>
          </text:section>
          <text:section text:name="ondertekening_id1-3-2-3-2">
            <text:p><text:span text:style-name="functie"/></text:p>
            <text:p><text:span text:style-name="functie">Jan Iedema</text:span></text:p>
          </text:section>
          <text:section text:name="ondertekening_id1-3-2-3-3">
            <text:p><text:span text:style-name="functie"/></text:p>
            <text:p><text:span text:style-name="functie">Marijke van der Meer</text:span></text:p>
          </text:section>
          <text:section text:name="ondertekening_id1-3-2-3-4">
            <text:p><text:span text:style-name="functie"/></text:p>
            <text:p><text:span text:style-name="functie">Carel Laenen</text:span></text:p>
          </text:section>
          <text:section text:name="ondertekening_id1-3-2-3-5">
            <text:p><text:span text:style-name="functie"/></text:p>
            <text:p><text:span text:style-name="functie">Michael Lindeman</text:span></text:p>
          </text:section>
          <text:section text:name="ondertekening_id1-3-2-3-6">
            <text:p><text:span text:style-name="functie"/></text:p>
            <text:p><text:span text:style-name="functie">Cor van den Heuvel</text:span></text:p>
          </text:section>
          <text:section text:name="ondertekening_id1-3-2-3-7">
            <text:p><text:span text:style-name="functie"/></text:p>
            <text:p><text:span text:style-name="functie">Olaf Pol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96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amenwerkingsovereenkomst Techniekplein Zoetermeer</meta:user-defined>
    <meta:user-defined meta:name="DCTERMS.W3CDTF/DCTERMS.available">2025-09-18</meta:user-defined>
    <meta:user-defined meta:name="DCTERMS.W3CDTF/OVERHEIDop.jaargang">2025</meta:user-defined>
    <meta:user-defined meta:name="OVERHEIDop.publicationIssue">399657</meta:user-defined>
    <meta:user-defined meta:name="OVERHEIDop.GmbID/DC.identifier">gmb-2025-399657</meta:user-defined>
    <meta:user-defined meta:name="OVERHEIDop.versieInformatie"/>
  </office:meta>
</office:document-meta>
</file>