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5 ingetrokken aanvraag omgevingsvergunning van Hyacintlaan 12, 1731 XZ Winkel (Z-561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gevel</text:p>
            <text:p text:style-name="common-al">
            <text:span text:style-name="nadrukvet"> Locatie:</text:span> Hyacintlaan 12, 1731 XZ Winkel</text:p>
            <text:p text:style-name="common-al">
            <text:span text:style-name="nadrukvet">Datum ingetrokken aanvraag:</text:span> 27 augustus 2025</text:p>
            <text:p text:style-name="last-al">
            <text:span text:style-name="nadrukvet">Zaaknummer: </text:span>Z-5616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965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5 ingetrokken aanvraag omgevingsvergunning van Hyacintlaan 12, 1731 XZ Winkel (Z-561647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54</meta:user-defined>
    <meta:user-defined meta:name="OVERHEIDop.GmbID/DC.identifier">gmb-2025-399654</meta:user-defined>
    <meta:user-defined meta:name="OVERHEIDop.versieInformatie"/>
  </office:meta>
</office:document-meta>
</file>