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omgevingsvergunning (regulier), Blokvenlaan 2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de reguliere omgevingsvergunning voor het verbouwen van een woonhuis gedeeltelijk is ingetrokken. Het betreft het onderdeel van de vergunning dat toeziet op de werkzaamheden aan de linker zijgevel. Deze werkzaamheden zijn niet uitgevoerd en zullen niet worden gerealiseerd.</text:p>
            <text:p text:style-name="common-al">Ons kenmerk: 17372/1014144</text:p>
            <text:p text:style-name="tussenkopcur">Locatie</text:p>
            <text:p text:style-name="common-al">Blokvenlaan 29, 5581 GM  Waalre</text:p>
            <text:p text:style-name="tussenkopcur">Verzenddatum besluit</text:p>
            <text:p text:style-name="tussenkopcur">21 augustus 2025</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96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72</meta:user-defined>
    <dc:language>nl</dc:language>
    <meta:user-defined meta:name="OVERHEIDop.locatietype/OVERHEIDop.gebiedsmarkering">Adres</meta:user-defined>
    <meta:user-defined meta:name="DC.title">Besluit (gedeeltelijk) intrekken  omgevingsvergunning (regulier), Blokvenlaan 29 te Waalre</meta:user-defined>
    <meta:user-defined meta:name="DCTERMS.W3CDTF/DCTERMS.available">2025-09-19</meta:user-defined>
    <meta:user-defined meta:name="DCTERMS.W3CDTF/OVERHEIDop.jaargang">2025</meta:user-defined>
    <meta:user-defined meta:name="OVERHEIDop.publicationIssue">399647</meta:user-defined>
    <meta:user-defined meta:name="OVERHEIDop.GmbID/DC.identifier">gmb-2025-399647</meta:user-defined>
    <meta:user-defined meta:name="OVERHEIDop.versieInformatie"/>
  </office:meta>
</office:document-meta>
</file>