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van Schendelstraat 26-28, Rosmalen, Omgevingsvergunning, verbouwen garages tot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garages tot kapsalon</text:p>
            <text:p text:style-name="common-al"/>
            <text:p text:style-name="common-al">
            <text:span text:style-name="nadrukvet">Adres of locatie</text:span>: Petrus van Schendelstraat 28, Rosmalen, Petrus van Schendelstraat 26, Rosmalen</text:p>
            <text:p text:style-name="common-al">
            <text:span text:style-name="nadrukvet">Omschrijving</text:span>: het verbouwen van de garages tot kapsalon</text:p>
            <text:p text:style-name="common-al">
            <text:span text:style-name="nadrukvet">Kenmerknummer</text:span>: 0796184243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6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43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etrus van Schendelstraat 26-28, Rosmalen, Omgevingsvergunning, verbouwen garages tot kapsalon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9640</meta:user-defined>
    <meta:user-defined meta:name="OVERHEIDop.GmbID/DC.identifier">gmb-2025-399640</meta:user-defined>
    <meta:user-defined meta:name="OVERHEIDop.versieInformatie"/>
  </office:meta>
</office:document-meta>
</file>