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Ter Apelervenen 5, Ter Apel, tijdelijk plaatsen (5 jaar) van 3 beveiligings- en visitatie-units, datum: 11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9963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3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: Ter Apelervenen 5, Ter Apel, tijdelijk plaatsen (5 jaar) van 3 beveiligings- en visitatie-units, datum: 11 september 2025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39</meta:user-defined>
    <meta:user-defined meta:name="OVERHEIDop.GmbID/DC.identifier">gmb-2025-399639</meta:user-defined>
    <meta:user-defined meta:name="OVERHEIDop.versieInformatie"/>
  </office:meta>
</office:document-meta>
</file>