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appartementen aanStationsstraat 10-12, 8161CR Epe, kadastraal bekend Gemeente Epe, sectie U, nummers 6498 en 6499(135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12 appartementen aan Stationsstraat 10-12, 8161CR Epe, kadastraal bekend Gemeente Epe, sectie U, nummers 6498 en 6499.</text:p>
            <text:p text:style-name="common-al">Datum aanvraag:  10-09-2025</text:p>
            <text:p text:style-name="common-al">Zaaknummer : 135202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96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261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bouwen van 12 appartementen aanStationsstraat 10-12, 8161CR Epe, kadastraal bekend Gemeente Epe, sectie U, nummers 6498 en 6499(1352024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37</meta:user-defined>
    <meta:user-defined meta:name="OVERHEIDop.GmbID/DC.identifier">gmb-2025-399637</meta:user-defined>
    <meta:user-defined meta:name="OVERHEIDop.versieInformatie"/>
  </office:meta>
</office:document-meta>
</file>