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vergunning kadastrale splitsing Havenstraat 19 en 19 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5 besloten om de beslistermijn voor de aanvraag met zaaknummer Z2025-00001424 voor het kadastraal splitsen van het pand op locatie Havenstraat 19 en 19 A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963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3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3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424</meta:user-defined>
    <meta:user-defined meta:name="DCTERMS.abstract">Betreft: Beschikking verlenging beslistermijn op locatie Havenstraat 19 en 19 A in Bussum</meta:user-defined>
    <dc:language>nl</dc:language>
    <meta:user-defined meta:name="OVERHEIDop.locatietype/OVERHEIDop.gebiedsmarkering">Punt</meta:user-defined>
    <meta:user-defined meta:name="DC.title">Verlengingsbesluit vergunning kadastrale splitsing Havenstraat 19 en 19 A in Bussu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636</meta:user-defined>
    <meta:user-defined meta:name="OVERHEIDop.GmbID/DC.identifier">gmb-2025-399636</meta:user-defined>
    <meta:user-defined meta:name="OVERHEIDop.versieInformatie"/>
  </office:meta>
</office:document-meta>
</file>