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Ir. J. Nysinghweg 13 in Noorden (kern Noordse Dorp) - het uitbreiden van bestaand gebruik door reparatie van voertuigen van d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 J. Nysinghweg 13 in Noorden (kern Noordse Dorp) - zaaknummer Z2025-00003191 - aanvraag omgevingsvergunning voor het uitbreiden van bestaand gebruik door reparatie van voertuigen van derden - beslistermijn is verlengd met een periode van zes weken - verzonden op 12 septem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963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3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3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191</meta:user-defined>
    <dc:language>nl</dc:language>
    <meta:user-defined meta:name="OVERHEIDop.locatietype/OVERHEIDop.gebiedsmarkering">Vlak</meta:user-defined>
    <meta:user-defined meta:name="DC.title">Verlenging beslistermijn Ir. J. Nysinghweg 13 in Noorden (kern Noordse Dorp) - het uitbreiden van bestaand gebruik door reparatie van voertuigen van derd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632</meta:user-defined>
    <meta:user-defined meta:name="OVERHEIDop.GmbID/DC.identifier">gmb-2025-399632</meta:user-defined>
    <meta:user-defined meta:name="OVERHEIDop.versieInformatie"/>
  </office:meta>
</office:document-meta>
</file>