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ther de Boer-Van Rijk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422 het realiseren van een nokverhoging aan de achterzijde en het plaatsen van een dakkapel in het voordakvlak van de woning op locatie Esther de Boer-Van Rijklaan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62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2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22</meta:user-defined>
    <meta:user-defined meta:name="DCTERMS.abstract">Betreft: Beschikking verlenging beslistermijn op locatie Esther de Boer-Van Rijklaan 20 in Bussum</meta:user-defined>
    <dc:language>nl</dc:language>
    <meta:user-defined meta:name="OVERHEIDop.locatietype/OVERHEIDop.gebiedsmarkering">Vlak</meta:user-defined>
    <meta:user-defined meta:name="DC.title">Verlengingsbesluit omgevingsvergunning Esther de Boer-Van Rijklaan 20 in Buss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27</meta:user-defined>
    <meta:user-defined meta:name="OVERHEIDop.GmbID/DC.identifier">gmb-2025-399627</meta:user-defined>
    <meta:user-defined meta:name="OVERHEIDop.versieInformatie"/>
  </office:meta>
</office:document-meta>
</file>