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merschieten Opening Taptoe op 14 september 2025, Klein Linde 4, 6301A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een besluit genomen op de aanvraag met zaaknummer Z2025-00001365 voor een APV-vergunning op locatie Klein Linde 4, 6301AN Valkenburg. De vergunning is verleend. Het besluit betreft Kamerschieten Opening Taptoe op 14 september 202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962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65</meta:user-defined>
    <meta:user-defined meta:name="DCTERMS.abstract">Betreft:  Besluit Kamerschieten Opening Taptoe</meta:user-defined>
    <dc:language>nl</dc:language>
    <meta:user-defined meta:name="OVERHEIDop.locatietype/OVERHEIDop.gebiedsmarkering">Punt</meta:user-defined>
    <meta:user-defined meta:name="DC.title">Kennisgeving besluit op aanvraag Kamerschieten Opening Taptoe op 14 september 2025, Klein Linde 4, 6301AN Valkenbu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24</meta:user-defined>
    <meta:user-defined meta:name="OVERHEIDop.GmbID/DC.identifier">gmb-2025-399624</meta:user-defined>
    <meta:user-defined meta:name="OVERHEIDop.versieInformatie"/>
  </office:meta>
</office:document-meta>
</file>