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2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5 een aanvraag omgevingsvergunning ontvangen.</text:p>
            <text:p text:style-name="common-al">Het betreft een aanvraag op locatie Leenderweg 2, 5554CL Valkenswaard met omschrijving "legaliseren reclame" en zaaknummer <text:span text:style-name="nadrukvet">373923</text:span>.</text:p>
            <text:p text:style-name="common-al">De zaak is geregistreerd onder nummer 37392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6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3923</meta:user-defined>
    <meta:user-defined meta:name="DCTERMS.abstract">legaliseren reclame, Leender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2, 5554CL Valkenswaa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22</meta:user-defined>
    <meta:user-defined meta:name="OVERHEIDop.GmbID/DC.identifier">gmb-2025-399622</meta:user-defined>
    <meta:user-defined meta:name="OVERHEIDop.versieInformatie"/>
  </office:meta>
</office:document-meta>
</file>