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11, 8302 TP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6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9</meta:user-defined>
    <meta:user-defined meta:name="DCTERMS.abstract">Adriaan Volkerlaan 11, 8302 TP Emmeloord: Omgevingsvergunning 12 sept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Adriaan Volkerlaan 11, 8302 TP Emmeloord: het bouwen van een vrijstaande 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15</meta:user-defined>
    <meta:user-defined meta:name="OVERHEIDop.GmbID/DC.identifier">gmb-2025-399615</meta:user-defined>
    <meta:user-defined meta:name="OVERHEIDop.versieInformatie"/>
  </office:meta>
</office:document-meta>
</file>