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riangelhof 156, 1544 WZ Zaandijk, Triangelhof 156 Zaandijk -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123 - het uitbreiden van de woning met een aanbouw -  - op de locatie Triangelhof 156, 1544 WZ Zaandijk, Triangelhof 156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2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23</meta:user-defined>
    <dc:language>nl</dc:language>
    <meta:user-defined meta:name="DC.title">Besluit op aanvraag omgevingsvergunning met BOPA - Triangelhof 156, 1544 WZ Zaandijk, Triangelhof 156 Zaandijk - het uitbreiden van de woning met een aanbouw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419</meta:user-defined>
    <meta:user-defined meta:name="OVERHEIDop.publicationIssue">399613</meta:user-defined>
    <meta:user-defined meta:name="OVERHEIDop.GmbID/DC.identifier">gmb-2025-399613</meta:user-defined>
    <meta:user-defined meta:name="OVERHEIDop.versieInformatie"/>
  </office:meta>
</office:document-meta>
</file>