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melding klein evenement Buurtfeest  Bakkum Bruist op zaterdag 13 september 2025 van 15:00 tot 23:00 uur, Bakkummerstraat in Castricum, verzenddatum 11 september 2025 (Z2025-00006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11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960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0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6559</meta:user-defined>
    <meta:user-defined meta:name="DCTERMS.abstract">melding klein evenement Buurtfeest  Bakkum BruistBakkummerstraat in Castricum, verzenddatum 11 september 2025 (Z2025-00006559)</meta:user-defined>
    <dc:language>nl</dc:language>
    <meta:user-defined meta:name="OVERHEIDop.locatietype/OVERHEIDop.gebiedsmarkering">Punt</meta:user-defined>
    <meta:user-defined meta:name="DC.title">Gemeente Castricum, melding klein evenement Buurtfeest  Bakkum Bruist op zaterdag 13 september 2025 van 15:00 tot 23:00 uur, Bakkummerstraat in Castricum, verzenddatum 11 september 2025 (Z2025-00006559)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08</meta:user-defined>
    <meta:user-defined meta:name="OVERHEIDop.GmbID/DC.identifier">gmb-2025-399608</meta:user-defined>
    <meta:user-defined meta:name="OVERHEIDop.versieInformatie"/>
  </office:meta>
</office:document-meta>
</file>