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Tafelbergweg 10, 1261CM te Blaricum, ingekomen 11 september 2025 (zaaknummer OMG 2025-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oegangspoort op de locatie Tafelbergweg 10, 1261C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96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Tafelbergweg 10, 1261CM te Blaricum, ingekomen 11 september 2025 (zaaknummer OMG 2025-0412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06</meta:user-defined>
    <meta:user-defined meta:name="OVERHEIDop.GmbID/DC.identifier">gmb-2025-399606</meta:user-defined>
    <meta:user-defined meta:name="OVERHEIDop.versieInformatie"/>
  </office:meta>
</office:document-meta>
</file>