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wijzigingen aan de voorgevel en het plaatsen van een dakkapel aan de voorzijde van een bijgebouw op de locatie Heideveldweg 2-G02 te Laren, ingekomen 11 september 2025 (zaaknummer OMG 2025-041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aanbrengen van wijzigingen aan de voorgevel en het plaatsen van een dakkapel aan de voorzijde van een bijgebouw op de locatie Heideveldweg 2-G02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960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0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0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brengen van wijzigingen aan de voorgevel en het plaatsen van een dakkapel aan de voorzijde van een bijgebouw op de locatie Heideveldweg 2-G02 te Laren, ingekomen 11 september 2025 (zaaknummer OMG 2025-0411)</meta:user-defined>
    <meta:user-defined meta:name="DCTERMS.W3CDTF/DCTERMS.available">2025-09-16</meta:user-defined>
    <meta:user-defined meta:name="DCTERMS.W3CDTF/OVERHEIDop.jaargang">2025</meta:user-defined>
    <meta:user-defined meta:name="OVERHEIDop.publicationIssue">399605</meta:user-defined>
    <meta:user-defined meta:name="OVERHEIDop.GmbID/DC.identifier">gmb-2025-399605</meta:user-defined>
    <meta:user-defined meta:name="OVERHEIDop.versieInformatie"/>
  </office:meta>
</office:document-meta>
</file>