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paardenfokkerij/-bedrijf, waaronder het bouwen van een rijhal, stallen en loods en het aanleggen van paddocks, buitenrijbaan, mestplaat en stapmolen op de locatie Wakkerendijk 37, 3755DB te Eemnes, ingekomen 11 september 2025 (zaaknummer OMG 2025-040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oprichten van een paardenfokkerij/-bedrijf, waaronder het bouwen van een rijhal, stallen en loods en het aanleggen van paddocks, buitenrijbaan, mestplaat en stapmolen op de locatie Wakkerendijk 37, 3755DB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960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0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0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paardenfokkerij/-bedrijf, waaronder het bouwen van een rijhal, stallen en loods en het aanleggen van paddocks, buitenrijbaan, mestplaat en stapmolen op de locatie Wakkerendijk 37, 3755DB te Eemnes, ingekomen 11 september 2025 (zaaknummer OMG 2025-0409)</meta:user-defined>
    <meta:user-defined meta:name="DCTERMS.W3CDTF/DCTERMS.available">2025-09-16</meta:user-defined>
    <meta:user-defined meta:name="DCTERMS.W3CDTF/OVERHEIDop.jaargang">2025</meta:user-defined>
    <meta:user-defined meta:name="OVERHEIDop.publicationIssue">399604</meta:user-defined>
    <meta:user-defined meta:name="OVERHEIDop.GmbID/DC.identifier">gmb-2025-399604</meta:user-defined>
    <meta:user-defined meta:name="OVERHEIDop.versieInformatie"/>
  </office:meta>
</office:document-meta>
</file>