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tijdelijk (2 jaar) opvangen van Oekraïense vluchtelingen (maximaal 110) - Retraitehuisweg 6, 7625SL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omgevingsvergunning met zaaknummer Z2025-00000417 voor het tijdelijk (2jaar) opvangen van Oekraïense vluchtelingen (maximaal 110) op locatie Retraitehuisweg 6, 7625SL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1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960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17</meta:user-defined>
    <meta:user-defined meta:name="DCTERMS.abstract">Betreft: Regulier Besluit op locatie Retraitehuisweg 6, 7625SL Zenderen</meta:user-defined>
    <dc:language>nl</dc:language>
    <meta:user-defined meta:name="OVERHEIDop.locatietype/OVERHEIDop.gebiedsmarkering">Vlak</meta:user-defined>
    <meta:user-defined meta:name="DC.title">Kennisgeving besluit op aanvraag omgevingsvergunning - tijdelijk (2 jaar) opvangen van Oekraïense vluchtelingen (maximaal 110) - Retraitehuisweg 6, 7625SL Zend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603</meta:user-defined>
    <meta:user-defined meta:name="OVERHEIDop.GmbID/DC.identifier">gmb-2025-399603</meta:user-defined>
    <meta:user-defined meta:name="OVERHEIDop.versieInformatie"/>
  </office:meta>
</office:document-meta>
</file>