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olibristraat 5-H 1022BJ Amsterdam, Meeuwenplein 1022BK Amsterdam, Meeuwenplein 29-H 1022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8 stuks bomen i.v.m. herinrichting openbare ruimte.</text:p>
            <text:p text:style-name="common-al">Zaakadres: Kolibristraat 5-H 1022BJ Amsterdam, Meeuwenplein 1022BK Amsterdam, Meeuwenplein 29-H 1022BL Amsterdam</text:p>
            <text:p text:style-name="common-al">Datum ontvangst: 04-08-2025</text:p>
            <text:p text:style-name="common-al">Zaaknummer: Z2025-033588</text:p>
            <text:p text:style-name="common-al">DSO-nummer: 2025080400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6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588</meta:user-defined>
    <meta:user-defined meta:name="DCTERMS.abstract">[nog publiceren, advies] kappen van 18 stuks bomen i.v.m. herinrichting openbare ruimt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olibristraat 5-H 1022BJ Amsterdam, Meeuwenplein 1022BK Amsterdam, Meeuwenplein 29-H 1022BL Amsterdam</meta:user-defined>
    <meta:user-defined meta:name="DCTERMS.W3CDTF/DCTERMS.available">2025-09-16</meta:user-defined>
    <meta:user-defined meta:name="DCTERMS.W3CDTF/OVERHEIDop.jaargang">2025</meta:user-defined>
    <meta:user-defined meta:name="OVERHEIDop.externeBijlage">B003_BEA Rapportage Meeuwenplein Groot Onderhou...|exb-2025-33416</meta:user-defined>
    <meta:user-defined meta:name="OVERHEIDop.externeBijlage">B001 Samenvatting 001|exb-2025-33417</meta:user-defined>
    <meta:user-defined meta:name="OVERHEIDop.externeBijlage">B002 Bomenkap Vogelbuurt Noord|exb-2025-33418</meta:user-defined>
    <meta:user-defined meta:name="OVERHEIDop.publicationIssue">399601</meta:user-defined>
    <meta:user-defined meta:name="OVERHEIDop.GmbID/DC.identifier">gmb-2025-399601</meta:user-defined>
    <meta:user-defined meta:name="OVERHEIDop.versieInformatie"/>
  </office:meta>
</office:document-meta>
</file>