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aarlemmermeerstraat 39 1165HH Halfweg, het wijzigen van de brandcompartimentering en het dichtzetten van een trapgat, 2025071602304, 039412356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59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6891</meta:user-defined>
    <meta:user-defined meta:name="DCTERMS.abstract">het wijzigen van de brandcompartiment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Haarlemmermeerstraat 39 1165HH Halfweg, het wijzigen van de brandcompartimentering en het dichtzetten van een trapgat, 2025071602304, 039412356891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99</meta:user-defined>
    <meta:user-defined meta:name="OVERHEIDop.GmbID/DC.identifier">gmb-2025-399599</meta:user-defined>
    <meta:user-defined meta:name="OVERHEIDop.versieInformatie"/>
  </office:meta>
</office:document-meta>
</file>