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nttrekken Van der Grintenstraat Venlo aan de openbaarheid</text:p>
      <text:section text:name="regeling_id1-3-2" text:style-name="regeling">
        <text:section text:name="aanhef_id1-3-2-1" text:style-name="aanhef">
          <text:section text:name="context_id1-3-2-1-1" text:style-name="context">
            <text:p text:style-name="context.al">registratienummer 473884</text:p>
            <text:p text:style-name="context_bottom"/>
          </text:section>
          <text:p text:style-name="aanhef_wie">Burgemeester en wethouders van de gemeente Venlo;</text:p>
          <text:section text:name="considerans_id1-3-2-1-3" text:style-name="considerans">
            <text:p text:style-name="tussenkopcur">
            <text:span text:style-name="nadrukvet">Overwegingen ten aanzien van het besluit</text:span>
          </text:p>
            <text:p text:style-name="considerans.al">gezien het voorstel van 8 juli 2025, registratienummer 473884; </text:p>
            <text:p text:style-name="considerans.al"/>
            <text:p text:style-name="considerans.al">gelet op artikel 7, 9 en 11 van de Wegenwet en de Algemene wet bestuursrecht;</text:p>
            <text:p text:style-name="considerans.al"/>
            <text:p text:style-name="considerans.al">overwegende dat:</text:p>
            <text:p text:style-name="considerans.al"/>
            <text:p text:style-name="considerans.al">- Op grond van artikel 7, 9 en 11 van de Wegenwet een openbare weg onttrokken kan worden aan de openbaarheid;</text:p>
            <text:p text:style-name="considerans.al"/>
            <text:p text:style-name="considerans.al">- Voor gemeentelijke wegen het college bevoegd is om een weg aan de openbaarheid te onttrekken;</text:p>
            <text:p text:style-name="considerans.al"/>
            <text:p text:style-name="considerans.al">- Voor het nemen van een onttrekkingsbesluit de procedure zoals omschreven in afdeling 3.4 van de Algemene wet bestuursrecht dient te worden gevolgd;</text:p>
            <text:p text:style-name="considerans.al"/>
            <text:p text:style-name="considerans.al">- Het college van burgemeester en wethouders van de gemeente Venlo op 14 januari 2025 heeft besloten in principe medewerking te verlenen aan het plan van Canon Production Printing Netherlands B.V. te Venlo (hierna: Canon) om tot een campusontwikkeling te komen;</text:p>
            <text:p text:style-name="considerans.al"/>
            <text:p text:style-name="considerans.al">- Er door de gemeente Venlo en Canon in een samenwerkingsovereenkomst afspraken zijn gemaakt over het kopen en verkopen van gronden, waardoor Canon haar bedrijfsmatige activiteiten kan concentreren op een kleiner en afgesloten terrein;</text:p>
            <text:p text:style-name="considerans.al"/>
            <text:p text:style-name="considerans.al">- Er als gevolg van deze afspraken gronden en gebouwen van Canon vrijkomen, die door de gemeente Venlo gekocht worden;</text:p>
            <text:p text:style-name="considerans.al"/>
            <text:p text:style-name="considerans.al">- De gemeente Venlo voornemens is om deze gebouwen en gronden in te zetten voor een brede gebiedsontwikkeling, waarbinnen met name ingezet wordt op woningbouw;</text:p>
            <text:p text:style-name="considerans.al"/>
            <text:p text:style-name="considerans.al">- De gemeente Venlo dankzij deze gebiedsontwikkeling actief kan bijdragen aan het terugdringen van het woningtekort en tegelijkertijd kan investeren in de toekomstbestendigheid en aantrekkelijkheid van de wijk Venlo-Noord;</text:p>
            <text:p text:style-name="considerans.al"/>
            <text:p text:style-name="considerans.al">- De Van der Grintenstraat als gevolg van de afspraken tussen de gemeente Venlo en Canon onderdeel wordt van het campusterrein van Canon en daarmee haar openbare functie verliest; </text:p>
            <text:p text:style-name="considerans.al"/>
            <text:p text:style-name="considerans.al">- De gemeente Venlo de realisatie van een alternatieve route via de Industriestraat, Genooyerbergen en Klokkengieterstraat voorbereidt, waarmee de verkeersfunctie van de Van der Grintenstraat kan worden vervangen; </text:p>
            <text:p text:style-name="considerans.al"/>
            <text:p text:style-name="considerans.al">- Er tussen de gemeente Venlo en Canon afspraken zijn gemaakt dat de Van der Grintenstraat pas afgesloten mag worden, nadat de alternatieve route is gerealiseerd;</text:p>
            <text:p text:style-name="considerans.al"/>
            <text:p text:style-name="considerans.al">- Er met deze alternatieve route een goed alternatief is voor het doorgaande verkeer en dat daarmee de bereikbaarheid is gebor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e Van der Grintenstraat in Venlo aan de openbaarheid te onttrekken.</text:p>
            <text:p text:style-name="tekst_bottom"/>
          </text:section>
        </text:section>
        <text:section text:name="regeling-sluiting_id1-3-2-3" text:style-name="regeling-sluiting">
          <text:section text:name="gegeven_id1-3-2-3-1" text:style-name="gegeven">
            <text:p text:style-name="dagtekening">
            <text:span text:style-name="plaats">Venlo, </text:span>
            <text:span text:style-name="datum">8 juli 2025</text:span>
          </text:p>
          </text:section>
          <text:section text:name="ondertekening_id1-3-2-3-2">
            <text:p>Burgemeester en wethouders van Venlo </text:p>
            <text:p><text:span text:style-name="deze">Namens deze,</text:span></text:p>
            <text:p><text:span text:style-name="ondertekening_naam"><text:span text:style-name="voornaam">Twan Beurskens</text:span><text:span text:style-name="achternaam">Antoin Scholten</text:span></text:span></text:p>
            <text:p><text:span text:style-name="functie">de secretaris de burgemeester</text:span></text:p>
          </text:section>
        </text:section>
        <text:section text:name="bezwaarschrift_id1-3-2-4" text:style-name="bezwaarschrift">
          <text:p text:style-name="bezwaarschrift_top"/>
          <text:p text:style-name="tussenkopvetcur">Mededelingen</text:p>
          <text:p text:style-name="bezwaarschrift_al">Dit ontwerpbesluit en de daarop betrekking hebbende stukken liggen gedurende zes weken na kennisgeving hiervan in het Gemeenteblad op werkdagen ter inzage, gedurende de openingstijden van het stadskantoor van de gemeente Venlo. Inzage is alleen mogelijk op afspraak. U kunt een afspraak maken via telefoonnummer 14077. </text:p>
          <text:p text:style-name="bezwaarschrift_al"/>
          <text:p text:style-name="bezwaarschrift_al">Gedurende een termijn van 6 weken, die aanvangt op de dag waarop dit ontwerpbesluit ter inzage is gelegd en daarvan kennis is gegeven in het Gemeenteblad, kan schriftelijk of mondeling een zienswijze worden ingediend bij het college van burgemeester en wethouders: </text:p>
          <text:p text:style-name="bezwaarschrift_al">Gemeente Venlo </text:p>
          <text:p text:style-name="bezwaarschrift_al">Postbus 3434 </text:p>
          <text:p text:style-name="bezwaarschrift_al">5902 RK Venlo </text:p>
          <text:p text:style-name="bezwaarschrift_al"/>
          <text:p text:style-name="bezwaarschrift_al">Voor meer informatie kunt u contact opnemen met de gemeente Venlo, te bereiken via telefoonnummer 1407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958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8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58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Venlo - Verkeersbesluit onttrekken aan de openbaarheid - van der Grintenstraat</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473884</meta:user-defined>
    <meta:user-defined meta:name="DCTERMS.abstract">het realiseren om van der Grintenstraat aan de openbaarheid te onttrekken.</meta:user-defined>
    <meta:user-defined meta:name="OVERHEIDop.verkeersbordcode">N.v.t.</meta:user-defined>
    <dc:language>nl</dc:language>
    <meta:user-defined meta:name="OVERHEIDop.locatietype/OVERHEIDop.gebiedsmarkering">Lijn</meta:user-defined>
    <meta:user-defined meta:name="DC.title">Voornemen onttrekken Van der Grintenstraat Venlo aan de openbaarheid</meta:user-defined>
    <meta:user-defined meta:name="DCTERMS.W3CDTF/DCTERMS.available">2025-09-16</meta:user-defined>
    <meta:user-defined meta:name="DCTERMS.W3CDTF/OVERHEIDop.jaargang">2025</meta:user-defined>
    <meta:user-defined meta:name="OVERHEIDop.publicationIssue">399587</meta:user-defined>
    <meta:user-defined meta:name="OVERHEIDop.GmbID/DC.identifier">gmb-2025-399587</meta:user-defined>
    <meta:user-defined meta:name="OVERHEIDop.versieInformatie"/>
  </office:meta>
</office:document-meta>
</file>