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Zwanenburgseweg 8, 5473KT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bouwwerken, geen gebouw zijnde (entreezuilen)</text:p>
            <text:p text:style-name="common-al">Verzenddatum: 12-09-2025</text:p>
            <text:p text:style-name="common-al">
            <text:span text:style-name="nadrukvet">BOPA: </text:span>De volgende activiteiten zijn buitenplanse omgevingsplanactiviteiten: het bouwen van bouwwerken, geen gebouw zijnde (entreezuilen) buiten het bouwvlak.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958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218</meta:user-defined>
    <meta:user-defined meta:name="DCTERMS.abstract">Verzonden op: 12-09-2025</meta:user-defined>
    <dc:language>nl</dc:language>
    <meta:user-defined meta:name="DC.title">Verleende BOPA omgevingsvergunning Zwanenburgseweg 8, 5473KT Heeswijk-Dinther</meta:user-defined>
    <meta:user-defined meta:name="OVERHEIDop.datumEindeReactietermijn">2025-10-24</meta:user-defined>
    <meta:user-defined meta:name="OVERHEIDop.terinzageleggingBG">https://jeleefomgeving.nl/inzien/001160771/16b8d6e9-86c7-4f44-bd81-256964c38184</meta:user-defined>
    <meta:user-defined meta:name="OVERHEIDop.locatietype/OVERHEIDop.gebiedsmarkering">GeometrieRef</meta:user-defined>
    <meta:user-defined meta:name="DCTERMS.W3CDTF/DCTERMS.available">2025-09-24</meta:user-defined>
    <meta:user-defined meta:name="DCTERMS.W3CDTF/OVERHEIDop.jaargang">2025</meta:user-defined>
    <meta:user-defined meta:name="OVERHEIDop.externeBijlage">Afwijkvergunning|exb-2025-33413</meta:user-defined>
    <meta:user-defined meta:name="OVERHEIDop.publicationIssue">399580</meta:user-defined>
    <meta:user-defined meta:name="OVERHEIDop.GmbID/DC.identifier">gmb-2025-399580</meta:user-defined>
    <meta:user-defined meta:name="OVERHEIDop.versieInformatie"/>
  </office:meta>
</office:document-meta>
</file>