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Thorbeckestraat 29, 8161DR Epe (13518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Thorbeckestraat 29, 8161DR Epe. </text:p>
            <text:p text:style-name="common-al">Datum aanvraag:  10-09-2025</text:p>
            <text:p text:style-name="common-al">Zaaknummer : 13518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957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7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7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59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Thorbeckestraat 29, 8161DR Epe (1351869)</meta:user-defined>
    <meta:user-defined meta:name="DCTERMS.W3CDTF/DCTERMS.available">2025-09-16</meta:user-defined>
    <meta:user-defined meta:name="DCTERMS.W3CDTF/OVERHEIDop.jaargang">2025</meta:user-defined>
    <meta:user-defined meta:name="OVERHEIDop.publicationIssue">399576</meta:user-defined>
    <meta:user-defined meta:name="OVERHEIDop.GmbID/DC.identifier">gmb-2025-399576</meta:user-defined>
    <meta:user-defined meta:name="OVERHEIDop.versieInformatie"/>
  </office:meta>
</office:document-meta>
</file>