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erras bij een horecabedrijf Tussen Meer 333</text:p>
            <text:p text:style-name="common-al">Zaakadres: Tussen Meer 333</text:p>
            <text:p text:style-name="common-al">Datum ontvangst: 09-09-2025</text:p>
            <text:p text:style-name="common-al">Zaaknummer: Z2025-038284</text:p>
            <text:p text:style-name="common-al">DSO-nummer: 20250909006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56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6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6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8284</meta:user-defined>
    <meta:user-defined meta:name="DCTERMS.abstract">Tussen Meer 333 - 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64</meta:user-defined>
    <meta:user-defined meta:name="OVERHEIDop.GmbID/DC.identifier">gmb-2025-399564</meta:user-defined>
    <meta:user-defined meta:name="OVERHEIDop.versieInformatie"/>
  </office:meta>
</office:document-meta>
</file>