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aan Hoefijzerweg 10, 8161BR Epe (135169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ik aan Hoefijzerweg 10, 8161BR Epe. </text:p>
            <text:p text:style-name="common-al">Datum aanvraag:  09-09-2025</text:p>
            <text:p text:style-name="common-al">Zaaknummer : 135169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956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6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6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2589</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eik aan Hoefijzerweg 10, 8161BR Epe (1351696)</meta:user-defined>
    <meta:user-defined meta:name="DCTERMS.W3CDTF/DCTERMS.available">2025-09-16</meta:user-defined>
    <meta:user-defined meta:name="DCTERMS.W3CDTF/OVERHEIDop.jaargang">2025</meta:user-defined>
    <meta:user-defined meta:name="OVERHEIDop.publicationIssue">399561</meta:user-defined>
    <meta:user-defined meta:name="OVERHEIDop.GmbID/DC.identifier">gmb-2025-399561</meta:user-defined>
    <meta:user-defined meta:name="OVERHEIDop.versieInformatie"/>
  </office:meta>
</office:document-meta>
</file>