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huisvesten van arbeidsmigranten op het adres Hellemonsdreef 10, 4715 PR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op 12 september 2025 de aanvraag omgevingsvergunning voor het huisvesten van arbeidsmigranten op het adres Hellemonsdreef 10, 4715 PR Rucphen op verzoek van aanvrager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ingetrokken en niet verder wordt behandeld.</text:p>
            <text:p text:style-name="common-al">
            
          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9956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82372</meta:user-defined>
    <dc:language>nl</dc:language>
    <meta:user-defined meta:name="OVERHEIDop.locatietype/OVERHEIDop.gebiedsmarkering">Punt</meta:user-defined>
    <meta:user-defined meta:name="DC.title">Intrekken aanvraag omgevingsvergunning voor het huisvesten van arbeidsmigranten op het adres Hellemonsdreef 10, 4715 PR Rucph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560</meta:user-defined>
    <meta:user-defined meta:name="OVERHEIDop.GmbID/DC.identifier">gmb-2025-399560</meta:user-defined>
    <meta:user-defined meta:name="OVERHEIDop.versieInformatie"/>
  </office:meta>
</office:document-meta>
</file>