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ogheemraadweg 26 106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Hoogheemraadweg 26</text:p>
            <text:p text:style-name="common-al">Zaakadres: Hoogheemraadweg 26 1069VM Amsterdam</text:p>
            <text:p text:style-name="common-al">Datum ontvangst: 08-09-2025</text:p>
            <text:p text:style-name="common-al">Zaaknummer: Z2025-038057</text:p>
            <text:p text:style-name="common-al">DSO-nummer: 20250908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057</meta:user-defined>
    <meta:user-defined meta:name="DCTERMS.abstract">vellen van één houtopstand in de achtertuin van de woning op de locatie Hoogheemraadweg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ogheemraadweg 26 1069VM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58</meta:user-defined>
    <meta:user-defined meta:name="OVERHEIDop.GmbID/DC.identifier">gmb-2025-399558</meta:user-defined>
    <meta:user-defined meta:name="OVERHEIDop.versieInformatie"/>
  </office:meta>
</office:document-meta>
</file>