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Laar 63b, 5388H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functie detailhandel naar sport (fitnesscentrum)</text:p>
            <text:p text:style-name="common-al">Verzenddatum: 12-09-20225</text:p>
            <text:p text:style-name="common-al">
            <text:span text:style-name="nadrukvet">BOPA: </text:span>De volgende activiteiten zijn buitenplanse omgevingsplanactiviteiten: het wijzigen van de functie detailhandel naar sport (fitnesscentrum)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954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39</meta:user-defined>
    <meta:user-defined meta:name="DCTERMS.abstract">Verzonden op: 12-09-2025</meta:user-defined>
    <dc:language>nl</dc:language>
    <meta:user-defined meta:name="DC.title">Verleende BOPA omgevingsvergunning Laar 63b, 5388HC Nistelrode</meta:user-defined>
    <meta:user-defined meta:name="OVERHEIDop.datumEindeReactietermijn">2025-10-24</meta:user-defined>
    <meta:user-defined meta:name="OVERHEIDop.terinzageleggingBG">https://jeleefomgeving.nl/inzien/001160771/aa2e8eaa-3c62-4c7c-bacd-4f086592f55b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3412</meta:user-defined>
    <meta:user-defined meta:name="OVERHEIDop.publicationIssue">399548</meta:user-defined>
    <meta:user-defined meta:name="OVERHEIDop.GmbID/DC.identifier">gmb-2025-399548</meta:user-defined>
    <meta:user-defined meta:name="OVERHEIDop.versieInformatie"/>
  </office:meta>
</office:document-meta>
</file>