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intrekking openbare laadpaal Gemeente Woensdrecht </text:p>
      <text:section text:name="regeling_id1-3-2" text:style-name="regeling">
        <text:section text:name="aanhef_id1-3-2-1" text:style-name="aanhef">
          <text:section text:name="context_id1-3-2-1-1" text:style-name="context">
            <text:p text:style-name="context.al">Onderwerp:  Demerstraat (naast Montgomerystraat 26) in Huijbergen  </text:p>
            <text:p text:style-name="context.al">Datum: 11 september 2025 </text:p>
            <text:p text:style-name="context.al">Zaaknummer: Z25.01366</text:p>
            <text:p text:style-name="context.al"/>
            <text:p text:style-name="context.al">De gemeente Woensdrecht maakt hierbij bekend dat het verkeersbesluit van 21 juli 2025 inzake de plaatsing van een laadpaal op de locatie Demerstraat (naast Montgomerystraat 26) in Huijbergen, wordt ingetrokken.</text:p>
            <text:p text:style-name="context_bottom"/>
          </text:section>
          <text:section text:name="considerans_id1-3-2-1-2" text:style-name="considerans">
            <text:p text:style-name="tussenkopcur">
            <text:span text:style-name="nadrukvet">Reden van intrekking</text:span>
          </text:p>
            <text:p text:style-name="considerans.al">Voor de beoogde locatie was één aanvraag voor een laadvoorziening ingediend. Tegelijkertijd zijn vanuit de directe omgeving bezwaren naar voren gebracht tegen de plaatsing van de laadpaal. Na een zorgvuldige afweging van de belangen heeft de gemeente besloten het verkeersbesluit in te trekken en de laadpaal niet te realiseren op de genoemde locatie. De openbare laadpaal wordt verplaatst naar het ‘Tenenplein’ in Huijbergen.</text:p>
            <text:p text:style-name="considerans.al"/>
            <text:p text:style-name="considerans.al">
            <text:span text:style-name="nadrukcur">
              <text:span text:style-name="nadrukvet">Juridische grondslag</text:span>
            </text:span>
          </text:p>
            <text:p text:style-name="considerans.al">Dit besluit is genomen op basis van artikel 15 van de Wegenverkeerswet 1994 en artikel 12 van het Besluit Administratieve Bepalingen inzake het Wegverkeer (BABW).</text:p>
            <text:p text:style-name="considerans_bottom"/>
          </text:section>
          <text:section text:name="afkondiging_id1-3-2-1-3" text:style-name="afkondiging">
            <text:p text:style-name="afkondiging_top"/>
            <text:p text:style-name="al"/>
            <text:p text:style-name="al">Het college van gemeente Woensdrech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deze,</text:span>
            <text:span text:style-name="datum"/>
          </text:p>
          </text:section>
          <text:section text:name="ondertekening_id1-3-2-3-2">
            <text:p>Teammanager Leefomgeving </text:p>
            <text:p><text:span text:style-name="deze">mr. H.J. (Heidy) van Blitterswijk</text:span></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van het bezwaarschrift;</text:p>
            </text:list-item>
            <text:list-item text:style-override="id1-3-2-4-7-3">
              <text:number>3.</text:number>
              <text:p text:style-name="al">een afschrift of omschrijving van het besluit waarmee u het niet eens bent;</text:p>
            </text:list-item>
            <text:list-item text:style-override="id1-3-2-4-7-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95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emerstraat Huijbergen naast Montgomery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 intrekking openbare laadpaal Gemeente Woensdrecht</meta:user-defined>
    <meta:user-defined meta:name="DCTERMS.W3CDTF/DCTERMS.available">2025-09-16</meta:user-defined>
    <meta:user-defined meta:name="DCTERMS.W3CDTF/OVERHEIDop.jaargang">2025</meta:user-defined>
    <meta:user-defined meta:name="OVERHEIDop.publicationIssue">399541</meta:user-defined>
    <meta:user-defined meta:name="OVERHEIDop.GmbID/DC.identifier">gmb-2025-399541</meta:user-defined>
    <meta:user-defined meta:name="OVERHEIDop.versieInformatie"/>
  </office:meta>
</office:document-meta>
</file>