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oor het parkeren in de blauwe zone in de Charbonlaan en de Jacoba van Beierenlaan in Sassenheim, Z2025-0000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12 september 2025</text:p>
            <text:p text:style-name="common-al">Einddatum tot en met:</text:p>
            <text:p text:style-name="common-al">
            <text:span text:style-name="nadrukcur">Datum besluit: 12</text:span> september 2025</text:p>
            <text:p text:style-name="common-al">
            <text:span text:style-name="nadrukcur">Uiterlijke reactiedatum: </text:span>29 oktober 2025</text:p>
            <text:p text:style-name="common-al">Kenmerk besluit:Z2025-000024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95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13</meta:user-defined>
    <dc:language>nl</dc:language>
    <meta:user-defined meta:name="OVERHEIDop.locatietype/OVERHEIDop.gebiedsmarkering">Vlak</meta:user-defined>
    <meta:user-defined meta:name="DC.title">Afgehandelde ontheffing voor het parkeren in de blauwe zone in de Charbonlaan en de Jacoba van Beierenlaan in Sassenheim, Z2025-00002413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39</meta:user-defined>
    <meta:user-defined meta:name="OVERHEIDop.GmbID/DC.identifier">gmb-2025-399539</meta:user-defined>
    <meta:user-defined meta:name="OVERHEIDop.versieInformatie"/>
  </office:meta>
</office:document-meta>
</file>