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steiger van 22 september tot en met 24 december 2025 (week 39 t/m week 51) ten behoeve van restauratie werkzaamheden aan Markt 1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9-2025 een vergunning APV-Bijzondere wet verleend. De gemeente geeft hiermee toestemming voor het tijdelijk plaatsen van een steiger van 22 september tot en met 24 december 2025 (week 39 t/m week 51) ten behoeve van restauratie werkzaamheden aan Markt 1 5688AJ Oirschot. Het kenmerk van de gemeente voor deze zaak is 0823706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953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3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3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0656</meta:user-defined>
    <meta:user-defined meta:name="DCTERMS.abstract">tijdelijk plaatsen van een steiger van 22 september tot en met 24 december 2025 (week 39 t/m week 51) ten behoeve van restauratie werkzaamheden</meta:user-defined>
    <dc:language>nl</dc:language>
    <meta:user-defined meta:name="OVERHEIDop.locatietype/OVERHEIDop.gebiedsmarkering">Vlak</meta:user-defined>
    <meta:user-defined meta:name="DC.title">Vergunning voor het tijdelijk plaatsen van een steiger van 22 september tot en met 24 december 2025 (week 39 t/m week 51) ten behoeve van restauratie werkzaamheden aan Markt 1 5688AJ Oirschot</meta:user-defined>
    <meta:user-defined meta:name="DCTERMS.W3CDTF/DCTERMS.available">2025-09-16</meta:user-defined>
    <meta:user-defined meta:name="DCTERMS.W3CDTF/OVERHEIDop.jaargang">2025</meta:user-defined>
    <meta:user-defined meta:name="OVERHEIDop.publicationIssue">399538</meta:user-defined>
    <meta:user-defined meta:name="OVERHEIDop.GmbID/DC.identifier">gmb-2025-399538</meta:user-defined>
    <meta:user-defined meta:name="OVERHEIDop.versieInformatie"/>
  </office:meta>
</office:document-meta>
</file>