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Oude Vaart ongenummerd, gedeelte perceel HUL00 M 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cht bomen rooien aan Hulst, Oude Vaart ongenummerd, gedeelte perceel HUL00 M 825</text:span>
          </text:p>
            <text:p text:style-name="common-al">De gemeente Gemeente Hulst heeft een aanvraag voor een omgevingsvergunning ontvangen. De vergunning is aangevraagd voor acht bomen rooien aan Hulst, Oude Vaart ongenummerd, gedeelte perceel HUL00 M 825.</text:p>
            <text:p text:style-name="common-al">
            
          </text:p>
            <text:p text:style-name="common-al">Zaaknummer: 067790632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953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3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906322</meta:user-defined>
    <meta:user-defined meta:name="DCTERMS.abstract">Aanvraag vergunning voor 0677906322 acht bomen rooien aan Hulst, Oude Vaart ongenummerd, gedeelte perceel HUL00 M 825</meta:user-defined>
    <dc:language>nl</dc:language>
    <meta:user-defined meta:name="OVERHEIDop.locatietype/OVERHEIDop.gebiedsmarkering">Vlak</meta:user-defined>
    <meta:user-defined meta:name="DC.title">Aanvraag omgevingsvergunning, Hulst, Oude Vaart ongenummerd, gedeelte perceel HUL00 M 8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37</meta:user-defined>
    <meta:user-defined meta:name="OVERHEIDop.GmbID/DC.identifier">gmb-2025-399537</meta:user-defined>
    <meta:user-defined meta:name="OVERHEIDop.versieInformatie"/>
  </office:meta>
</office:document-meta>
</file>