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ststraat 16, 4301BX Zierikzee    - het legaliseren van reeds gebouwde bijgebouwen.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legaliseren van reeds gebouwde bijgebouwen.Zaaknummer: 1589795Datum indiening: 11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95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011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ststraat 16, 4301BX Zierikzee    - het legaliseren van reeds gebouwde bijgebouwen.Aanvraa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36</meta:user-defined>
    <meta:user-defined meta:name="OVERHEIDop.GmbID/DC.identifier">gmb-2025-399536</meta:user-defined>
    <meta:user-defined meta:name="OVERHEIDop.versieInformatie"/>
  </office:meta>
</office:document-meta>
</file>