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olweg 23, 4323NB Ellemeet    - het tijdelijk en eenmalig kamperen  buitenom kampeerseizoen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en eenmalig kamperen  buitenom kampeerseizoen, winterkamperenZaaknummer: 1589852Datum indiening: 11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953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9011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olweg 23, 4323NB Ellemeet    - het tijdelijk en eenmalig kamperen  buitenom kampeerseizoen, winterkamperenAanvraa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33</meta:user-defined>
    <meta:user-defined meta:name="OVERHEIDop.GmbID/DC.identifier">gmb-2025-399533</meta:user-defined>
    <meta:user-defined meta:name="OVERHEIDop.versieInformatie"/>
  </office:meta>
</office:document-meta>
</file>