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Foxtrot 3, 1704 E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Foxtrot 3, 1704 EH Heerhugowaard</text:span>
          </text:p>
            <text:p text:style-name="common-al">
            
          </text:p>
            <text:p text:style-name="common-al">Op 11-09-2025 hebben wij een aanvraag voor een omgevingsvergunning ontvangen voor het splitsen van het bedrijfspand en het aanleggen van een in- en uitrit op de locatie Foxtrot 3, 1704 EH Heerhugowaard. De aanvraag is geregistreerd onder zaaknummer 115310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953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3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3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3102</meta:user-defined>
    <dc:language>nl</dc:language>
    <meta:user-defined meta:name="OVERHEIDop.locatietype/OVERHEIDop.gebiedsmarkering">Punt</meta:user-defined>
    <meta:user-defined meta:name="DC.title">Kennisgeving van Aanvraag Omgevingsvergunning Foxtrot 3, 1704 EH Heerhugowaard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530</meta:user-defined>
    <meta:user-defined meta:name="OVERHEIDop.GmbID/DC.identifier">gmb-2025-399530</meta:user-defined>
    <meta:user-defined meta:name="OVERHEIDop.versieInformatie"/>
  </office:meta>
</office:document-meta>
</file>