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perpad te Goes - Verlengen beslistermijn omgevingsvergunning voor het bouw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garageboxen op de locatie Tramperpad te Goes. De aanvraag is geregistreerd onder zaaknummer Z2025-0000141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5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6</meta:user-defined>
    <meta:user-defined meta:name="DCTERMS.abstract">Tramperpad te Goes - Verlengen beslistermijn omgevingsvergunning voor het bouwen van garageboxen</meta:user-defined>
    <dc:language>nl</dc:language>
    <meta:user-defined meta:name="OVERHEIDop.locatietype/OVERHEIDop.gebiedsmarkering">Vlak</meta:user-defined>
    <meta:user-defined meta:name="DC.title">Tramperpad te Goes - Verlengen beslistermijn omgevingsvergunning voor het bouwen van garageboxen</meta:user-defined>
    <meta:user-defined meta:name="DCTERMS.W3CDTF/DCTERMS.available">2025-09-16</meta:user-defined>
    <meta:user-defined meta:name="DCTERMS.W3CDTF/OVERHEIDop.jaargang">2025</meta:user-defined>
    <meta:user-defined meta:name="OVERHEIDop.publicationIssue">399528</meta:user-defined>
    <meta:user-defined meta:name="OVERHEIDop.GmbID/DC.identifier">gmb-2025-399528</meta:user-defined>
    <meta:user-defined meta:name="OVERHEIDop.versieInformatie"/>
  </office:meta>
</office:document-meta>
</file>