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rommeniedijk 188, 1562 GT Krommenie - Afwijken van regels in het omgevingsplan d.m.v. Functie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4838 - Afwijken van regels in het omgevingsplan d.m.v. Functiewijziging - . - op de locatie Krommeniedijk 188, 1562 GT Krommenie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952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2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2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4838</meta:user-defined>
    <dc:language>nl</dc:language>
    <meta:user-defined meta:name="OVERHEIDop.locatietype/OVERHEIDop.gebiedsmarkering">Punt</meta:user-defined>
    <meta:user-defined meta:name="DC.title">Verlenging beslistermijn omgevingsvergunning - Krommeniedijk 188, 1562 GT Krommenie - Afwijken van regels in het omgevingsplan d.m.v. Functiewijziging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524</meta:user-defined>
    <meta:user-defined meta:name="OVERHEIDop.GmbID/DC.identifier">gmb-2025-399524</meta:user-defined>
    <meta:user-defined meta:name="OVERHEIDop.versieInformatie"/>
  </office:meta>
</office:document-meta>
</file>