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 (Suus) plot 1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 (Suus) plot 10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3786</text:p>
            <text:p text:style-name="common-al">Voor     : bouwen van 11 rijwoningen</text:p>
            <text:p text:style-name="common-al">Locatie : Groenpoort (Suus) plot 10 in Veenendaal</text:p>
            <text:p text:style-name="common-al">
            
          </text:p>
            <text:p text:style-name="common-al">De beslistermijn wordt verlengd in verband met ordelijke verwerking van adviezen. Door dit besluit is de nieuwe uiterste beslisdatum 24 okto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95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6</meta:user-defined>
    <dc:language>nl</dc:language>
    <meta:user-defined meta:name="OVERHEIDop.locatietype/OVERHEIDop.gebiedsmarkering">Vlak</meta:user-defined>
    <meta:user-defined meta:name="DC.title">Publicatie verlengen beslistermijn Groenpoort (Suus) plot 10 in Veenend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23</meta:user-defined>
    <meta:user-defined meta:name="OVERHEIDop.GmbID/DC.identifier">gmb-2025-399523</meta:user-defined>
    <meta:user-defined meta:name="OVERHEIDop.versieInformatie"/>
  </office:meta>
</office:document-meta>
</file>