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Rotterdam [zaaknummer 615211-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1 september 2025 ontheffing hebben verleend van het verbod op veroorzaken van geluidhinder op grond van artikel 4.6 APV Rotterdam 2012.</text:p>
            <text:p text:style-name="common-al">De ontheffing is verleend voor het uitvoeren van werkzaamheden in het kader van de invoering van 30 km-wegen in Rotterdam, uitgevoerd in opdracht van de gemeente Rotterdam en binnen het project en de raamovereenkomst “Aanpak 30 km”. </text:p>
            <text:p text:style-name="common-al">De werkzaamheden vinden plaats op diverse locaties binnen het grondgebied van de gemeente Rotterdam, in de periode van 22 september 2025 t/m 31 december 2025, buiten reguliere werktijden van 19:00 - 23:00 uur e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951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1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verleende ontheffing geluidhinder APV |Rotterdam [zaaknummer 615211-2025]</meta:user-defined>
    <meta:user-defined meta:name="DCTERMS.W3CDTF/DCTERMS.available">2025-09-16</meta:user-defined>
    <meta:user-defined meta:name="DCTERMS.W3CDTF/OVERHEIDop.jaargang">2025</meta:user-defined>
    <meta:user-defined meta:name="OVERHEIDop.publicationIssue">399518</meta:user-defined>
    <meta:user-defined meta:name="OVERHEIDop.GmbID/DC.identifier">gmb-2025-399518</meta:user-defined>
    <meta:user-defined meta:name="OVERHEIDop.versieInformatie"/>
  </office:meta>
</office:document-meta>
</file>