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9-2025 hebben wij een aanvraag ontvangen voor het kappen van bomen onder de hoogspanningsverbinding t.h.v. Loofrietweg 12 Ambt Delden. Deze aanvraag staat ingeschreven onder zaaknummer 000010151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951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15188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9-2025 hebben wij een aanvraag ontvangen voor het kappen van bomen onder de hoogspanningsverbinding t.h.v. Loofrietweg 12 Ambt Delden. Deze aanvraag staat ingeschreven onder zaaknummer 00001015188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14</meta:user-defined>
    <meta:user-defined meta:name="OVERHEIDop.GmbID/DC.identifier">gmb-2025-399514</meta:user-defined>
    <meta:user-defined meta:name="OVERHEIDop.versieInformatie"/>
  </office:meta>
</office:document-meta>
</file>