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Wijziging van de Beleidsregels voor het verlenen van parkeervergunningen ondanks plaatsing op LUP &amp; specifieke regels voor plaatsing adressen op LUP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9 september 2025,</text:p>
            <text:p text:style-name="al"/>
            <text:p text:style-name="al">gelet op artikel 4:81 van de Algemene wet bestuursrecht;</text:p>
            <text:p text:style-name="al"/>
            <text:p text:style-name="al">
            <text:span text:style-name="nadrukvet">besluit</text:span>
            <text:span text:style-name="nadrukvet">:</text:span>
          </text:p>
            <text:p text:style-name="al"/>
            <text:p text:style-name="al">
            <text:span text:style-name="nadrukvet">tot</text:span>
            <text:span text:style-name="nadrukvet"> wijziging van de Beleidsregels voor het verlenen van parkeervergunningen ondanks plaatsing op LUP &amp; specifieke regels voor plaatsing adressen op LU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 </text:span> </text:p>
            <text:p text:style-name="al">Artikel 2 lid 3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3. Het is mogelijk om de vergunning te verlengen tot einde van het vergunningjaar, zoals bedoeld in artikel 23 Parkeerverordening Gouda 2024, in dit geval 28 februari 2026. Deze verlenging moet aangevraagd worden bij het college. Bij de aanvraag tot verlenging moet opnieuw aan voorwaarde lid 2 onder b voldaan worden. De nieuwe verklaring van de VvE of verhuurder mag niet ouder zijn dan 2 maanden.</text:p>
                  </table:table-cell>
                  <table:table-cell table:style-name="cell_frame_all" table:number-rows-spanned="1" table:number-columns-spanned="1">
                    <text:p text:style-name="table_al">3. Het college verleent een verlenging van deze vergunning tot 28 februari 2026. Deze verlenging wordt verleend aan eenieder die al eerder een vergunning op basis van dit artikel heeft ontva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ll </text:span> </text:p>
            <text:p text:style-name="al">Dit besluit treedt in werking 1 dag na bekendmaking.</text:p>
          </text:section>
        </text:section>
        <text:section text:name="regeling-sluiting_id1-3-2-3" text:style-name="regeling-sluiting">
          <text:section text:name="ondertekening_id1-3-2-3-1">
            <text:p><text:span text:style-name="functie">Aldus besloten in de vergadering van 9 september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51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Algemene wet bestuursrecht]|[https://wetten.overheid.nl/jci1.3:c:BWBR0005537&amp;hoofdstuk=4&amp;titeldeel=4.3&amp;artikel=4:81&amp;z=2025-04-04&amp;g=2025-04-04</meta:user-defined>
    <meta:user-defined meta:name="OVERHEIDop.referentienummer">1551342</meta:user-defined>
    <meta:user-defined meta:name="DCTERMS.alternative">Beleidsregels verlenen parkeervergunningen ondanks plaatsing LUP 2025</meta:user-defined>
    <dc:language>nl</dc:language>
    <meta:user-defined meta:name="OVERHEIDop.locatietype/OVERHEIDop.gebiedsmarkering">Gemeente</meta:user-defined>
    <meta:user-defined meta:name="DC.title">Beleidsregels voor het verlenen van parkeervergunningen ondanks plaatsing op LUP &amp; specifieke regels voor plaatsing adressen op LUP</meta:user-defined>
    <meta:user-defined meta:name="DCTERMS.W3CDTF/DCTERMS.available">2025-09-16</meta:user-defined>
    <meta:user-defined meta:name="DCTERMS.W3CDTF/OVERHEIDop.jaargang">2025</meta:user-defined>
    <meta:user-defined meta:name="OVERHEIDop.publicationIssue">399512</meta:user-defined>
    <meta:user-defined meta:name="OVERHEIDop.betreftRegeling">CVDR738455_2</meta:user-defined>
    <meta:user-defined meta:name="xs:date/OVERHEIDop.startdatum">2025-09-17</meta:user-defined>
    <meta:user-defined meta:name="OVERHEIDop.GmbID/DC.identifier">gmb-2025-399512</meta:user-defined>
    <meta:user-defined meta:name="OVERHEIDop.versieInformatie"/>
  </office:meta>
</office:document-meta>
</file>