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uiderakerweg 4 1069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boom in de voortuin van de woning op de locatie Zuiderakerweg 4</text:p>
            <text:p text:style-name="common-al">Zaakadres: Zuiderakerweg 4 1069MH Amsterdam</text:p>
            <text:p text:style-name="common-al">Datum ontvangst: 05-09-2025</text:p>
            <text:p text:style-name="common-al">Zaaknummer: Z2025-037732</text:p>
            <text:p text:style-name="common-al">DSO-nummer: 20250905005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51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732</meta:user-defined>
    <meta:user-defined meta:name="DCTERMS.abstract">vellen van één boom in de voortuin van de woning op de locatie Zuiderakerweg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uiderakerweg 4 1069MH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10</meta:user-defined>
    <meta:user-defined meta:name="OVERHEIDop.GmbID/DC.identifier">gmb-2025-399510</meta:user-defined>
    <meta:user-defined meta:name="OVERHEIDop.versieInformatie"/>
  </office:meta>
</office:document-meta>
</file>