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s Blauwstraat 79 en Kaaistraat 5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s Blauwstraat 79 en Kaaistraat 50 te Steenbergen</text:p>
            <text:p text:style-name="common-al">
            
          </text:p>
            <text:p text:style-name="common-al">De gemeente Steenbergen heeft op 12-09-2025 een besluit op een aanvraag omgevingsvergunning genomen. </text:p>
            <text:p text:style-name="common-al">De gemeente geeft hiermee toestemming voor realiseren van 4 appartementen op de verdieping van de locatie Kaaistraat 50, en het realiseren van 2 appartementen op de</text:p>
            <text:p text:style-name="common-al">verdieping van de Blauwstraat 79 te Steenbergen.</text:p>
            <text:p text:style-name="common-al">Het besluit is 12-09-2025 naar de aanvrager toegezonden en is geregistreerd onder 0851Z25040000077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25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95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778</meta:user-defined>
    <dc:language>nl</dc:language>
    <meta:user-defined meta:name="OVERHEIDop.locatietype/OVERHEIDop.gebiedsmarkering">Vlak</meta:user-defined>
    <meta:user-defined meta:name="DC.title">Besluit op een omgevingsvergunning voor de locaties Blauwstraat 79 en Kaaistraat 50 te Steenber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04</meta:user-defined>
    <meta:user-defined meta:name="OVERHEIDop.GmbID/DC.identifier">gmb-2025-399504</meta:user-defined>
    <meta:user-defined meta:name="OVERHEIDop.versieInformatie"/>
  </office:meta>
</office:document-meta>
</file>