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Het Hogeland, onderdeel Folkerda Bedum</text:p>
      <text:section text:name="zakelijke-mededeling_id1-3-2" text:style-name="zakelijke-mededeling">
        <text:section text:name="zakelijke-mededeling-tekst_id1-3-2-1" text:style-name="zakelijke-mededeling-tekst">
          <text:section text:name="tekst_id1-3-2-1-1" text:style-name="tekst">
            <text:p text:style-name="common-al">Met deze kennisgeving maken wij bekend dat we voornemens zijn het omgevingsplan van de gemeente Het Hogeland te wijzigen. Met deze wijziging zal de juridische basis gelegd worden voor de ontwikkeling van de nieuwe woonwijk Folkerda in Bedum. </text:p>
            <text:p text:style-name="common-al">Deze kennisgeving vindt plaats op grond van artikel 16.29 van de Omgevingswet en artikel 10.2, eerste lid, van het Omgevingsbesluit. </text:p>
            <text:p text:style-name="common-al">
            <text:span text:style-name="nadrukvet">Participatie </text:span>
          </text:p>
            <text:p text:style-name="common-al">Er hebben reeds participatiebijeenkomsten plaatsgevonden. De uitkomsten hiervan zijn meegenomen om de plannen verder uit te werken. Belangstellenden hebben 18 september 2025 van 17.30 tot 21.00 uur opnieuw de gelegenheid om de uitgewerkte plannen te bekijken in de Maranathakerk in Bedum. </text:p>
            <text:p text:style-name="common-al">
            <text:span text:style-name="nadrukvet">Juridische status van deze kennisgeving </text:span>
          </text:p>
            <text:p text:style-name="common-al">Deze kennisgeving is uitsluitend bedoeld om kenbaar te maken dat een wijziging van het omgevingsplan wordt voorbereid. Er is nog geen besluit genomen. U kunt op dit moment nog geen officiële zienswijzen indienen. </text:p>
            <text:p text:style-name="common-al">In een later stadium wordt het ontwerpbesluit, inclusief het ontwerp-omgevingsplan en bijbehorende stukken, gepubliceerd. Dan maken wij ook bekend hoe u deze kunt raadplegen en hoe u kunt reageren op het ontwerp-omgevingsplan.</text:p>
            <text:p text:style-name="last-al">Voor meer informatie over deze voorgenomen wijziging van het omgevingsplan kunt u contact opnemen met de heer J. Schuil van team Ruimtelijke Ordening Beleid van de gemeente Het Hogeland via <text:a xlink:href="mailto:gemeente@hethogeland.nl" xlink:type="simple">gemeente@hethogeland.nl</text:a> of 088-345 88 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95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Het Hogeland</meta:user-defined>
    <meta:user-defined meta:name="OVERHEID.Informatietype/DC.type">officiële publicatie</meta:user-defined>
    <meta:user-defined meta:name="OVERHEIDop.Rubriek/DC.type">participatie</meta:user-defined>
    <meta:user-defined meta:name="OVERHEID.Gemeente/OVERHEID.authority">Het Hogeland</meta:user-defined>
    <meta:user-defined meta:name="OVERHEID.Gemeente/DCTERMS.publisher">Het Hogeland</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Kennisgeving voornemen wijziging omgevingsplan gemeente Het Hogeland, onderdeel Folkerda Bedum</meta:user-defined>
    <meta:user-defined meta:name="DCTERMS.W3CDTF/DCTERMS.available">2025-09-16</meta:user-defined>
    <meta:user-defined meta:name="DCTERMS.W3CDTF/OVERHEIDop.jaargang">2025</meta:user-defined>
    <meta:user-defined meta:name="OVERHEIDop.publicationIssue">399502</meta:user-defined>
    <meta:user-defined meta:name="OVERHEIDop.GmbID/DC.identifier">gmb-2025-399502</meta:user-defined>
    <meta:user-defined meta:name="OVERHEIDop.versieInformatie"/>
  </office:meta>
</office:document-meta>
</file>