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571802ife9c6e57-1ab5-440f-8f06-cfefe92b518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Blasiusstraat 30 opheffen gehandicaptenparkeerplaats kenteken 5-TLT-2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lasiusstraat 30 met kenteken 5-TLT-2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lasiusstraat 30 (parkeervaknummer 122399485501) met kenteken 5-TLT-27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7.4mm" svg:height="104.5mm"><draw:image xlink:href="Pictures/Afbeelding6571802ife9c6e57-1ab5-440f-8f06-cfefe92b5183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50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0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asiusstraat 30 opheffen gehandicaptenparkeerplaats kenteken 5-TLT-27 - Blasiusstraat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asiusstraat 30 opheffen gehandicaptenparkeerplaats kenteken 5-TLT-2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Blasiusstraat 30 opheffen gehandicaptenparkeerplaats kenteken 5-TLT-27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9500</meta:user-defined>
    <meta:user-defined meta:name="OVERHEIDop.GmbID/DC.identifier">gmb-2025-399500</meta:user-defined>
    <meta:user-defined meta:name="OVERHEIDop.versieInformatie"/>
  </office:meta>
</office:document-meta>
</file>