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, het herinrichten project Nieuwe Kerk , Markt 80 2611GW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kt 80 2611GW Delft |het herinrichten project Nieuwe Kerk , 10-09-2025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(of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99498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49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49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5-002875</meta:user-defined>
    <meta:user-defined meta:name="DCTERMS.abstract">Delft, Nieuwe Kerk - facilitaire voorzieningen interieur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sloop, het herinrichten project Nieuwe Kerk , Markt 80 2611GW Delft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498</meta:user-defined>
    <meta:user-defined meta:name="OVERHEIDop.GmbID/DC.identifier">gmb-2025-399498</meta:user-defined>
    <meta:user-defined meta:name="OVERHEIDop.versieInformatie"/>
  </office:meta>
</office:document-meta>
</file>