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Nieuwe weg 3, 4524 CH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Ontheffing Artikel 35 Alcoholwet Nieuwe weg 3 te Sluis </text:p>
            <text:p text:style-name="common-al">Burgemeester van Sluis maakt bekend dat een aanvraag APV - Ontheffing Artikel 35 Alcoholwet is ingediend ten behoeve van het evenement:</text:p>
            <text:list text:style-name="id1-3-2-1-1-3">
              <text:list-item text:style-override="id1-3-2-1-1-3-1">
                <text:number>•</text:number>
                <text:p text:style-name="al">Mont Blanc Awareness campaign 11 november 2025 op het adres Nieuwe weg 3  te Sluis (CLZ-00010205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VAN SLUIS, </text:p>
            <text:p text:style-name="last-al">mr. M.D.D. Vermue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949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9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9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0205</meta:user-defined>
    <dc:language>nl</dc:language>
    <meta:user-defined meta:name="OVERHEIDop.locatietype/OVERHEIDop.gebiedsmarkering">Punt</meta:user-defined>
    <meta:user-defined meta:name="DC.title">Aanvraag APV - Ontheffing Artikel 35 Alcoholwet Nieuwe weg 3, 4524 CH Sluis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96</meta:user-defined>
    <meta:user-defined meta:name="OVERHEIDop.GmbID/DC.identifier">gmb-2025-399496</meta:user-defined>
    <meta:user-defined meta:name="OVERHEIDop.versieInformatie"/>
  </office:meta>
</office:document-meta>
</file>