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esluit bouwwerken leefomgeving | Laan op zuid, 3072 DB Rotterdam [zaaknummer 627876-2025/ 632939-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1 september 2025 ontheffing hebben verleend van het verbod op veroorzaken van geluidhinder op grond van artikel 7.17 Besluit bouwwerken leefomgeving.</text:p>
            <text:p text:style-name="common-al">De ontheffing is verleend voor het uitvoeren van vlinderwerkzaamheden ten behoeve van het project “230026 - OWL Laan op Zuid” aan de Laan op Zuid te Rotterdam. Het doel van de werkzaamheden is het vlak maken van de te storten betonnen druklaag van de nieuwbouw.</text:p>
            <text:p text:style-name="common-al"/>
            <text:p text:style-name="common-al">De werkzaamheden vinden plaats op de volgende momenten:</text:p>
            <text:p text:style-name="common-al">
            <text:span text:style-name="nadrukvet">Zaaknummer 627876-2025: in de periode van 22 september t/m 10 oktober 2025 </text:span>
            <text:span text:style-name="nadrukvet">en van 13 oktober t/m 31 oktober 2025, buiten de reguliere werktijden van 19:00 - </text:span>
            <text:span text:style-name="nadrukvet">23:00 uur en 23:00 - 07:00 uur.</text:span>
          </text:p>
            <text:p text:style-name="common-al">
            <text:span text:style-name="nadrukvet">Zaaknummer 632939-2025: in de periode van 3 november t/m 21 november 2025,</text:span>
            <text:span text:style-name="nadrukvet">van 17 november t/m 5 december 2025, en van 8 december 2025 t/m 9 januari 2026, buiten de reguliere werktijden van 19:00 - 23:00 uur en 23:00 - 07:00 uur.</text:span>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12">
              <text:list-item text:style-override="id1-3-2-1-1-12-1">
                <text:number>1.</text:number>
                <text:p text:style-name="al">Uw naam, adres en handtekening;</text:p>
              </text:list-item>
              <text:list-item text:style-override="id1-3-2-1-1-12-2">
                <text:number>2.</text:number>
                <text:p text:style-name="al">Uw telefoonnummer en/of e-mailadres </text:p>
              </text:list-item>
              <text:list-item text:style-override="id1-3-2-1-1-12-3">
                <text:number>3.</text:number>
                <text:p text:style-name="al">Datum bezwaarschrift;</text:p>
              </text:list-item>
              <text:list-item text:style-override="id1-3-2-1-1-12-4">
                <text:number>4.</text:number>
                <text:p text:style-name="al">De reden(en) van uw bezwaar.</text:p>
              </text:list-item>
              <text:list-item text:style-override="id1-3-2-1-1-12-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 Rechtbank Rotterdam, Sector Bestuursrecht, Postbus 50951, 3007 BM ROTTERDAM</text:p>
            <text:p text:style-name="common-al">Hiervoor is griffierecht verschuldigd.</text:p>
            <text:p text:style-name="common-al"> </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949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9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9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Besluit bouwwerken leefomgeving | Laan op zuid, 3072 DB Rotterdam [zaaknummer 627876-2025/ 632939-2025]</meta:user-defined>
    <meta:user-defined meta:name="DCTERMS.W3CDTF/DCTERMS.available">2025-09-16</meta:user-defined>
    <meta:user-defined meta:name="DCTERMS.W3CDTF/OVERHEIDop.jaargang">2025</meta:user-defined>
    <meta:user-defined meta:name="OVERHEIDop.publicationIssue">399495</meta:user-defined>
    <meta:user-defined meta:name="OVERHEIDop.GmbID/DC.identifier">gmb-2025-399495</meta:user-defined>
    <meta:user-defined meta:name="OVERHEIDop.versieInformatie"/>
  </office:meta>
</office:document-meta>
</file>