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83518040iea57556a-d569-477b-82b9-493b569e309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Oetgensstraat 58 opheffen gehandicaptenparkeerplaats kenteken PK-575-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etgensstraat 58 met kenteken PK-575-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Oetgensstraat 58 (parkeervaknummer 122456485357) met kenteken PK-575-L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0.5mm" svg:height="91.7mm"><draw:image xlink:href="Pictures/Afbeelding1283518040iea57556a-d569-477b-82b9-493b569e309e.png" xlink:type="simple"/></draw:frame></text:p>
            </text:section></draw:text-box></draw:frame>
          </text:p>
            <text:p text:style-name="common-al">Amsterdam, 17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49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etgensstraat 58 opheffen gehandicaptenparkeerplaats kenteken PK-575-L - Oetgensstraat 5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etgensstraat 58 opheffen gehandicaptenparkeerplaats kenteken PK-575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Oetgensstraat 58 opheffen gehandicaptenparkeerplaats kenteken PK-575-L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9493</meta:user-defined>
    <meta:user-defined meta:name="OVERHEIDop.GmbID/DC.identifier">gmb-2025-399493</meta:user-defined>
    <meta:user-defined meta:name="OVERHEIDop.versieInformatie"/>
  </office:meta>
</office:document-meta>
</file>