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plaats aan het Achtervlietpad ter hoogte van Rijksstraatweg huisnummer 53 in Baambrugge</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voor een ontheffing plaatsen bouwplaats inrichting nabij de parkeerplaats aan het Achtervlietpad ter hoogte van Rijksstraatweg huisnummer 53 in Baambrugge. De aanvraag is geregistreerd onder zaaknummer 1176364.</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4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364</meta:user-defined>
    <dc:language>nl</dc:language>
    <meta:user-defined meta:name="OVERHEIDop.locatietype/OVERHEIDop.gebiedsmarkering">Vlak</meta:user-defined>
    <meta:user-defined meta:name="DC.title">Kennisgeving ontvangst aanvraag omgevingsvergunning parkeerplaats aan het Achtervlietpad ter hoogte van Rijksstraatweg huisnummer 53 in Baambrugge</meta:user-defined>
    <meta:user-defined meta:name="DCTERMS.W3CDTF/DCTERMS.available">2025-09-16</meta:user-defined>
    <meta:user-defined meta:name="DCTERMS.W3CDTF/OVERHEIDop.jaargang">2025</meta:user-defined>
    <meta:user-defined meta:name="OVERHEIDop.publicationIssue">399490</meta:user-defined>
    <meta:user-defined meta:name="OVERHEIDop.GmbID/DC.identifier">gmb-2025-399490</meta:user-defined>
    <meta:user-defined meta:name="OVERHEIDop.versieInformatie"/>
  </office:meta>
</office:document-meta>
</file>